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8pt" style:font-size-asian="18pt" style:font-size-complex="18pt"/>
    </style:style>
    <style:style style:name="ce4" style:family="table-cell" style:parent-style-name="Default" style:data-style-name="N30">
      <style:table-cell-properties style:vertical-align="automatic" fo:wrap-option="wrap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Nyala" style:font-name-asian="Nyala" style:font-name-complex="Nyala" fo:font-size="14pt" style:font-size-asian="14pt" style:font-size-complex="14pt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9" style:family="table-cell" style:parent-style-name="Porcentaje" style:data-style-name="N36">
      <style:table-cell-properties fo:border="thin solid #000000" style:vertical-align="middle" fo:wrap-option="wrap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DAEEF3" style:repeat-content="false"/>
      <style:paragraph-properties fo:text-align="end" fo:margin-right="1.412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3" style:family="table-cell" style:parent-style-name="Porcentaje" style:data-style-name="N13">
      <style:table-cell-properties fo:border="thin solid #000000" style:vertical-align="middle" fo:wrap-option="wrap" fo:background-color="#DAEEF3" style:repeat-content="false"/>
      <style:paragraph-properties fo:text-align="end" fo:margin-right="0.706cm"/>
      <style:text-properties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5" style:family="table-cell" style:parent-style-name="Default" style:data-style-name="N1">
      <style:table-cell-properties style:vertical-align="middle" fo:wrap-option="wrap" style:repeat-content="false"/>
      <style:paragraph-properties fo:text-align="center"/>
      <style:text-properties style:font-name="Nyala" style:font-name-asian="Nyala" style:font-name-complex="Nyala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Nyala" style:font-name-asian="Nyala" style:font-name-complex="Nyala" fo:font-size="18pt" style:font-size-asian="18pt" style:font-size-complex="1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fo:color="#FF0000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1869B" style:font-name="Nyala" style:font-name-asian="Nyala" style:font-name-complex="Nyala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Nyala" style:font-name-asian="Nyala" style:font-name-complex="Nyala"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66092" style:font-name="Nyala" style:font-name-asian="Nyala" style:font-name-complex="Nyala" fo:font-size="20pt" style:font-size-asian="20pt" style:font-size-complex="2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244062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color="#FF0000" style:font-name="Nyala" style:font-name-asian="Nyala" style:font-name-complex="Nyala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9.101666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Por_Tip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table:style-name="ce1"/>
          <table:table-cell office:value-type="string" table:number-columns-spanned="3" table:number-rows-spanned="1" table:style-name="ce23">
            <text:p>OFICINA DE ACCESO A LA INFORMACIÓN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1"/>
          <table:table-cell office:value-type="string" table:number-columns-spanned="3" table:number-rows-spanned="1" table:style-name="ce24">
            <text:p>CANTIDAD DE SOLICITUDES DE INFORMACIÓN POR TIPO</text:p>
          </table:table-cell>
          <table:covered-table-cell table:number-columns-repeated="2"/>
          <table:table-cell table:number-columns-repeated="2" table:style-name="ce2"/>
          <table:table-cell table:number-columns-repeated="16377"/>
        </table:table-row>
        <table:table-row table:style-name="ro4">
          <table:table-cell/>
          <table:table-cell table:style-name="ce3"/>
          <table:table-cell office:value-type="string" table:number-columns-spanned="3" table:number-rows-spanned="1" table:style-name="ce25">
            <text:p>ENERO-JUNIO 2018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5">
          <table:table-cell/>
          <table:table-cell table:number-columns-repeated="6" table:style-name="ce5"/>
          <table:table-cell table:number-columns-repeated="16377"/>
        </table:table-row>
        <table:table-row table:style-name="ro6">
          <table:table-cell table:style-name="ce6"/>
          <table:table-cell table:style-name="ce6"/>
          <table:table-cell office:value-type="string" table:number-columns-spanned="1" table:number-rows-spanned="2" table:style-name="ce26">
            <text:p>TIPO</text:p>
          </table:table-cell>
          <table:table-cell office:value-type="string" table:number-columns-spanned="1" table:number-rows-spanned="2" table:style-name="ce26">
            <text:p>TOTAL</text:p>
          </table:table-cell>
          <table:table-cell office:value-type="string" table:number-columns-spanned="1" table:number-rows-spanned="2" table:style-name="ce26">
            <text:p>%</text:p>
          </table:table-cell>
          <table:table-cell table:number-columns-repeated="16379" table:style-name="ce6"/>
        </table:table-row>
        <table:table-row table:style-name="ro7">
          <table:table-cell table:style-name="ce6"/>
          <table:table-cell table:style-name="ce6"/>
          <table:covered-table-cell/>
          <table:covered-table-cell/>
          <table:covered-table-cell/>
          <table:table-cell table:number-columns-repeated="16379" table:style-name="ce6"/>
        </table:table-row>
        <table:table-row table:style-name="ro8">
          <table:table-cell table:style-name="ce6"/>
          <table:table-cell table:style-name="ce6"/>
          <table:table-cell office:value-type="string" table:style-name="ce7">
            <text:p>CERTIFICACIONES POR ARMAS DE FUEGO</text:p>
          </table:table-cell>
          <table:table-cell office:value-type="float" office:value="1322" table:style-name="ce8">
            <text:p>1,322</text:p>
          </table:table-cell>
          <table:table-cell office:value-type="percentage" office:value="0.97998517420311337" table:formula="msoxl:=D8/D13" table:style-name="ce9">
            <text:p>98.0%</text:p>
          </table:table-cell>
          <table:table-cell table:number-columns-repeated="16379" table:style-name="ce6"/>
        </table:table-row>
        <table:table-row table:style-name="ro9">
          <table:table-cell table:style-name="ce6"/>
          <table:table-cell table:style-name="ce6"/>
          <table:table-cell office:value-type="string" table:style-name="ce7">
            <text:p>SOBRE MESAS DE SEGURIDAD, CIUDADANIA Y GENERO</text:p>
          </table:table-cell>
          <table:table-cell office:value-type="float" office:value="4" table:style-name="ce10">
            <text:p>4</text:p>
          </table:table-cell>
          <table:table-cell office:value-type="percentage" office:value="2.9651593773165306E-3" table:formula="msoxl:=D9/D13" table:style-name="ce9">
            <text:p>0.3%</text:p>
          </table:table-cell>
          <table:table-cell table:number-columns-repeated="16379" table:style-name="ce6"/>
        </table:table-row>
        <table:table-row table:style-name="ro10">
          <table:table-cell table:style-name="ce6"/>
          <table:table-cell table:style-name="ce6"/>
          <table:table-cell office:value-type="string" table:style-name="ce7">
            <text:p>SOBRE PLAN NACIONAL DE REGULARIZACION</text:p>
          </table:table-cell>
          <table:table-cell office:value-type="float" office:value="3" table:style-name="ce10">
            <text:p>3</text:p>
          </table:table-cell>
          <table:table-cell office:value-type="percentage" office:value="2.223869532987398E-3" table:formula="msoxl:=D10/D13" table:style-name="ce9">
            <text:p>0.2%</text:p>
          </table:table-cell>
          <table:table-cell table:number-columns-repeated="16379" table:style-name="ce6"/>
        </table:table-row>
        <table:table-row table:style-name="ro8">
          <table:table-cell table:style-name="ce6"/>
          <table:table-cell table:style-name="ce6"/>
          <table:table-cell office:value-type="string" table:style-name="ce7">
            <text:p>CONTRATACIONES DE PUBLICIDAD MIP</text:p>
          </table:table-cell>
          <table:table-cell office:value-type="float" office:value="2" table:style-name="ce10">
            <text:p>2</text:p>
          </table:table-cell>
          <table:table-cell office:value-type="percentage" office:value="1.4825796886582653E-3" table:formula="msoxl:=D11/D13" table:style-name="ce9">
            <text:p>0.1%</text:p>
          </table:table-cell>
          <table:table-cell table:number-columns-repeated="16379" table:style-name="ce6"/>
        </table:table-row>
        <table:table-row table:style-name="ro8">
          <table:table-cell table:style-name="ce6"/>
          <table:table-cell table:style-name="ce6"/>
          <table:table-cell office:value-type="string" table:style-name="ce7">
            <text:p>OTROS</text:p>
          </table:table-cell>
          <table:table-cell office:value-type="float" office:value="18" table:style-name="ce10">
            <text:p>18</text:p>
          </table:table-cell>
          <table:table-cell office:value-type="percentage" office:value="1.3343217197924388E-2" table:formula="msoxl:=D12/D13" table:style-name="ce9">
            <text:p>1.3%</text:p>
          </table:table-cell>
          <table:table-cell table:number-columns-repeated="16379" table:style-name="ce6"/>
        </table:table-row>
        <table:table-row table:style-name="ro11">
          <table:table-cell table:style-name="ce6"/>
          <table:table-cell table:style-name="ce6"/>
          <table:table-cell office:value-type="string" table:style-name="ce11">
            <text:p>TOTAL</text:p>
          </table:table-cell>
          <table:table-cell office:value-type="float" office:value="1349" table:formula="msoxl:=SUM(D8:D12)" table:style-name="ce12">
            <text:p>1,349</text:p>
          </table:table-cell>
          <table:table-cell office:value-type="percentage" office:value="1" table:formula="msoxl:=SUM(E8:E12)" table:style-name="ce13">
            <text:p>100%</text:p>
          </table:table-cell>
          <table:table-cell table:number-columns-repeated="16379" table:style-name="ce6"/>
        </table:table-row>
        <table:table-row table:style-name="ro6">
          <table:table-cell table:style-name="ce14"/>
          <table:table-cell table:number-columns-repeated="3" table:style-name="ce14"/>
          <table:table-cell table:style-name="ce15"/>
          <table:table-cell table:number-columns-repeated="16379" table:style-name="ce14"/>
        </table:table-row>
        <table:table-row table:style-name="ro2">
          <table:table-cell/>
          <table:table-cell table:style-name="ce1"/>
          <table:table-cell table:number-columns-repeated="5" table:style-name="ce16"/>
          <table:table-cell table:number-columns-repeated="16377"/>
        </table:table-row>
        <table:table-row table:style-name="ro2">
          <table:table-cell table:style-name="ce1">
            <draw:frame draw:z-index="1" draw:id="id0" draw:style-name="a0" draw:name="Gráfico 2" svg:x="0.27083in" svg:y="0in" svg:width="8.375in" svg:height="4.9869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5" table:style-name="ce16"/>
          <table:table-cell table:number-columns-repeated="16377"/>
        </table:table-row>
        <table:table-row table:style-name="ro12">
          <table:table-cell/>
          <table:table-cell table:style-name="ce1"/>
          <table:table-cell table:number-columns-repeated="5" table:style-name="ce16"/>
          <table:table-cell table:number-columns-repeated="16377"/>
        </table:table-row>
        <table:table-row table:number-rows-repeated="5" table:style-name="ro5">
          <table:table-cell/>
          <table:table-cell table:style-name="ce1"/>
          <table:table-cell table:number-columns-repeated="5" table:style-name="ce16"/>
          <table:table-cell table:number-columns-repeated="16377"/>
        </table:table-row>
        <table:table-row table:number-rows-repeated="8" table:style-name="ro13">
          <table:table-cell table:number-columns-repeated="16384"/>
        </table:table-row>
        <table:table-row table:number-rows-repeated="2" table:style-name="ro14">
          <table:table-cell/>
          <table:table-cell table:style-name="ce17"/>
          <table:table-cell table:number-columns-repeated="5" table:style-name="ce18"/>
          <table:table-cell table:number-columns-repeated="16377"/>
        </table:table-row>
        <table:table-row table:number-rows-repeated="2" table:style-name="ro5">
          <table:table-cell table:number-columns-repeated="2" table:style-name="ce1"/>
          <table:table-cell table:number-columns-repeated="5" table:style-name="ce18"/>
          <table:table-cell table:number-columns-repeated="16377"/>
        </table:table-row>
        <table:table-row table:number-rows-repeated="3" table:style-name="ro13">
          <table:table-cell table:number-columns-repeated="16384"/>
        </table:table-row>
        <table:table-row table:style-name="ro13">
          <table:table-cell table:number-columns-repeated="2" table:style-name="ce1"/>
          <table:table-cell table:number-columns-spanned="3" table:number-rows-spanned="1" table:style-name="ce20"/>
          <table:covered-table-cell table:number-columns-repeated="2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1"/>
          <table:table-cell table:number-columns-spanned="3" table:number-rows-spanned="1" table:style-name="ce20"/>
          <table:covered-table-cell table:number-columns-repeated="2"/>
          <table:table-cell table:number-columns-repeated="16379" table:style-name="ce1"/>
        </table:table-row>
        <table:table-row table:style-name="ro5">
          <table:table-cell table:number-columns-repeated="2" table:style-name="ce1"/>
          <table:table-cell table:number-columns-spanned="4" table:number-rows-spanned="1" table:style-name="ce21"/>
          <table:covered-table-cell table:number-columns-repeated="3"/>
          <table:table-cell table:style-name="ce19"/>
          <table:table-cell table:number-columns-repeated="16377"/>
        </table:table-row>
        <table:table-row table:style-name="ro15">
          <table:table-cell table:number-columns-repeated="16384" table:style-name="ce1"/>
        </table:table-row>
        <table:table-row table:style-name="ro16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4">
          <table:table-cell office:value-type="string" table:number-columns-spanned="6" table:number-rows-spanned="5" table:style-name="ce22">
            <text:p>En el periodo Enero-Junio de 2018 se realizaron 1,349 solicitudes de información a la Oficina de Acceso a la Información sobre los servicios que ofrece el Ministerio, de las cuales el mayor porcentaje corresponde a certificaciónes por armas de fuegos con un 98%.</text:p>
          </table:table-cell>
          <table:covered-table-cell table:number-columns-repeated="5"/>
          <table:table-cell table:number-columns-repeated="16378" table:style-name="ce1"/>
        </table:table-row>
        <table:table-row table:style-name="ro16">
          <table:covered-table-cell/>
          <table:covered-table-cell table:number-columns-repeated="5"/>
          <table:table-cell table:number-columns-repeated="16378" table:style-name="ce1"/>
        </table:table-row>
        <table:table-row table:style-name="ro17">
          <table:covered-table-cell/>
          <table:covered-table-cell table:number-columns-repeated="5"/>
          <table:table-cell table:number-columns-repeated="16378" table:style-name="ce1"/>
        </table:table-row>
        <table:table-row table:style-name="ro16">
          <table:covered-table-cell/>
          <table:covered-table-cell table:number-columns-repeated="5"/>
          <table:table-cell table:number-columns-repeated="16378" table:style-name="ce1"/>
        </table:table-row>
        <table:table-row table:style-name="ro18">
          <table:covered-table-cell/>
          <table:covered-table-cell table:number-columns-repeated="5"/>
          <table:table-cell table:number-columns-repeated="16378"/>
        </table:table-row>
        <table:table-row table:number-rows-repeated="4" table:style-name="ro12">
          <table:table-cell table:number-columns-repeated="16384" table:style-name="ce1"/>
        </table:table-row>
        <table:table-row table:number-rows-repeated="1048523" table:style-name="ro13">
          <table:table-cell table:number-columns-repeated="16384"/>
        </table:table-row>
      </table:table>
      <table:table table:name="'file:///C:/INFORMES/REGISTRO%20PERSONA%20HERIDAS%20POR%20PROVINCIA.xls'#Hoja2" table:style-name="ta2">
        <table:table-source xlink:href="file:///C:/INFORMES/REGISTRO%20PERSONA%20HERIDAS%20POR%20PROVINCIA.xls" table:table-name="Hoj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7" table:style-name="ta2">
        <table:table-source xlink:href="file:///C:/INFORMES/REGISTRO%20PERSONA%20HERIDAS%20POR%20PROVINCIA.xls" table:table-name="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2008" table:style-name="ta2">
        <table:table-source xlink:href="file:///C:/INFORMES/REGISTRO%20PERSONA%20HERIDAS%20POR%20PROVINCIA.xls" table:table-name="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H-M" table:style-name="ta2">
        <table:table-source xlink:href="file:///C:/INFORMES/REGISTRO%20PERSONA%20HERIDAS%20POR%20PROVINCIA.xls" table:table-name="Diversos_Motivos_H-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iversos_Motivos_(2)" table:style-name="ta2">
        <table:table-source xlink:href="file:///C:/INFORMES/REGISTRO%20PERSONA%20HERIDAS%20POR%20PROVINCIA.xls" table:table-name="Diversos_Mo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or_Sexo" table:style-name="ta2">
        <table:table-source xlink:href="file:///C:/INFORMES/REGISTRO%20PERSONA%20HERIDAS%20POR%20PROVINCIA.xls" table:table-name="Por_Sexo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5437"/>
          <table:table-cell table:number-columns-repeated="16382"/>
        </table:table-row>
        <table:table-row table:number-rows-repeated="1048570">
          <table:table-cell table:number-columns-repeated="16382"/>
        </table:table-row>
      </table:table>
      <table:table table:name="'file:///C:/INFORMES/REGISTRO%20PERSONA%20HERIDAS%20POR%20PROVINCIA.xls'#Por_Provincia" table:style-name="ta2">
        <table:table-source xlink:href="file:///C:/INFORMES/REGISTRO%20PERSONA%20HERIDAS%20POR%20PROVINCIA.xls" table:table-name="Por_Provi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Provincia_Gral_" table:style-name="ta2">
        <table:table-source xlink:href="file:///C:/INFORMES/REGISTRO%20PERSONA%20HERIDAS%20POR%20PROVINCIA.xls" table:table-name="Provincia_Gr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Despojos" table:style-name="ta2">
        <table:table-source xlink:href="file:///C:/INFORMES/REGISTRO%20PERSONA%20HERIDAS%20POR%20PROVINCIA.xls" table:table-name="Despoj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INFORMES/REGISTRO%20PERSONA%20HERIDAS%20POR%20PROVINCIA.xls'#Heridos-Muertes" table:style-name="ta2">
        <table:table-source xlink:href="file:///C:/INFORMES/REGISTRO%20PERSONA%20HERIDAS%20POR%20PROVINCIA.xls" table:table-name="Heridos-Muert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f" table:cell-range-address="'file:///C:/INFORMES/REGISTRO%20PERSONA%20HERIDAS%20POR%20PROVINCIA.xls'#Por_Sexo.$B$6" table:base-cell-address="Por_Tip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Nyala" svg:font-family="Ny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5in" fo:margin-bottom="0.46in" fo:margin-left="0.44in" fo:margin-right="0.17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52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  <style:style style:name="T1" style:family="text">
      <style:text-properties fo:color="#3E6CA6" style:font-name="Nyala" style:font-name-asian="Nyala" style:font-name-complex="Nyala" fo:font-size="14pt" style:font-size-asian="14pt" style:font-size-complex="14pt" fo:font-weight="bold" style:font-weight-asian="bold" style:font-weight-complex="bold"/>
    </style:style>
    <style:style style:name="T2" style:family="text">
      <style:text-properties fo:color="#3E6CA6" style:font-name="Nyala" style:font-name-asian="Nyala" style:font-name-complex="Nyala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183961" style:font-name="Nyala" style:font-name-asian="Nyala" style:font-name-complex="Nyala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Nyala" style:font-name-asian="Nyala" style:font-name-complex="Nyala" fo:font-size="16pt" style:font-size-asian="16pt" style:font-size-complex="16pt"/>
    </style:style>
  </office:automatic-styles>
  <office:master-styles>
    <style:master-page style:name="mp1" style:page-layout-name="pm1">
      <style:header>
        <style:region-left>
          <text:p><text:span text:style-name="T1">MINISTERIO</text:span><text:span text:style-name="T1"> </text:span><text:span text:style-name="T1">DE</text:span><text:span text:style-name="T1"> </text:span><text:span text:style-name="T1">INTERIOR</text:span><text:span text:style-name="T1"> </text:span><text:span text:style-name="T1">Y</text:span><text:span text:style-name="T1"> </text:span><text:span text:style-name="T1">POLICIA</text:span></text:p>
        </style:region-left>
        <style:region-right>
          <text:p><text:span text:style-name="T2">AÑO</text:span><text:span text:style-name="T2"> </text:span><text:span text:style-name="T2"><text:s/></text:span><text:span text:style-name="T2">2018</text:span></text:p>
        </style:region-right>
      </style:header>
      <style:header-left style:display="false"/>
      <style:footer>
        <style:region-center>
          <text:p><text:span text:style-name="T3">Dirección</text:span><text:span text:style-name="T3"> </text:span><text:span text:style-name="T3">de</text:span><text:span text:style-name="T3"> </text:span><text:span text:style-name="T3">Planificación</text:span><text:span text:style-name="T3"> </text:span><text:span text:style-name="T3">y</text:span><text:span text:style-name="T3"> </text:span><text:span text:style-name="T3">Desarrollo</text:span><text:span text:style-name="T3"> </text:span><text:span text:style-name="T3">/</text:span><text:span text:style-name="T3"> </text:span><text:span text:style-name="T3">Departamento</text:span><text:span text:style-name="T3"> </text:span><text:span text:style-name="T3">de</text:span><text:span text:style-name="T3"> </text:span><text:span text:style-name="T3">Estadísticas</text:span></text:p>
        </style:region-center>
        <style:region-right>
          <text:p><text:span text:style-name="T4"><text:s/></text:span><text:span text:style-name="T4">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8-09-21T01:43:17Z</meta:creation-date>
    <dc:date>2018-09-21T02:28:27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Nyala" style:font-family-asian="+mn-ea" style:font-family-complex="+mn-cs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36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es" fo:country="D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Nyala" style:font-family-asian="" style:font-family-complex="" style:font-pitch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</office:automatic-styles>
  <office:body>
    <office:chart>
      <chart:chart chart:class="chart:bar" svg:height="359.0625196850394pt" svg:width="603.0pt" chart:style-name="Crt0">
        <chart:title chart:style-name="CT00">
          <text:p text:style-name="a0" text:class-names="" text:cond-style-name="">Cantidad de Solicitudes de Información por Tipo<text:line-break/>Enero-Junio 2018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Por_Tipo.$C$8:.$C$12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Por_Tipo.$E$8:.$E$1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